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ＭＳ Ｐゴシック" style:font-size-asian="18pt" style:language-asian="ja" style:country-asian="JP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ＭＳ Ｐゴシック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19mm" fo:margin-right="19mm" style:writing-mode="tb-rl" style:layout-grid-color="#4c1900" style:layout-grid-lines="20" style:layout-grid-base-height="8.48mm" style:layout-grid-ruby-height="4.41mm" style:layout-grid-mode="both" style:layout-grid-ruby-below="false" style:layout-grid-print="true" style:layout-grid-display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15$Build-9379</meta:generator>
    <meta:creation-date>2009-04-15T17:03:35</meta:creation-date>
    <dc:language>en-US</dc:language>
    <meta:editing-cycles>2</meta:editing-cycles>
    <meta:editing-duration>PT00H00M35S</meta:editing-duration>
    <dc:description>会津若松市
aizuwakamatsucity</dc:description>
    <dc:subject>原稿用紙（A4横：セピア JIS規格S5508-1993） genkouyoushi(A4yoko cepia JIS:S5508-1993)</dc:subject>
    <dc:title>原稿用紙（A4横：セピア JIS規格S5508-1993） genkouyoushi(A4yoko cepia JIS:S5508-1993)</dc:title>
    <meta:keyword>原稿用紙</meta:keyword>
    <meta:keyword>A4</meta:keyword>
    <meta:keyword>セピア</meta:keyword>
    <meta:keyword>JIS</meta:keyword>
    <meta:keyword>S5508-1993</meta:keyword>
    <meta:keyword>genkouyoushi</meta:keyword>
    <dc:date>2009-04-15T17:04:08.48</dc:date>
    <meta:document-statistic meta:table-count="0" meta:image-count="0" meta:object-count="0" meta:page-count="1" meta:paragraph-count="0" meta:word-count="0" meta:character-count="0"/>
    <meta:user-defined meta:name="Info 2"/>
    <meta:user-defined meta:name="Info 3"/>
    <meta:user-defined meta:name="Info 4"/>
    <meta:user-defined meta:name="License">&lt;a href="http://www.openoffice.org/licenses/BSD.pdf"&gt;BSD&lt;/a&gt;</meta:user-defined>
  </office:meta>
</office:document-meta>
</file>